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E000000FA79DAF2A0.jpg"/>
  <manifest:file-entry manifest:media-type="image/png" manifest:full-path="Pictures/100000000000047A000000EC0BC91A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yriadPro-Regular1" svg:font-family="MyriadPro-Regular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indent="0cm" style:auto-text-indent="false"/>
      <style:text-properties style:font-name="Garamond" fo:font-size="10pt" fo:font-style="normal" style:font-size-asian="10pt" style:font-style-asian="normal" style:font-name-complex="Garamond" style:font-size-complex="10pt" style:font-style-complex="normal"/>
    </style:style>
    <style:style style:name="P2" style:family="paragraph" style:parent-style-name="Standard">
      <style:paragraph-properties fo:margin-left="0cm" fo:margin-right="0.635cm" style:line-height-at-least="0.42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style:use-window-font-color="true" style:font-name="Garamond" fo:font-size="9pt" fo:language="it" fo:country="IT" fo:font-weight="normal" style:font-name-asian="Times New Roman" style:font-size-asian="9pt" style:font-weight-asian="normal" style:font-name-complex="Garamond" style:font-size-complex="8pt" style:font-weight-complex="normal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style:line-height-at-least="0.423cm"/>
      <style:text-properties fo:color="#000000"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10pt" fo:language="en" fo:country="GB" style:font-size-asian="10pt" style:font-name-complex="Verdana" style:font-size-complex="10pt"/>
    </style:style>
    <style:style style:name="P1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.291cm" fo:margin-right="0.291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.291cm" fo:margin-right="0.291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16" style:family="paragraph" style:parent-style-name="Standard">
      <style:paragraph-properties fo:margin-left="0.291cm" fo:margin-right="0.291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margin-left="0cm" fo:margin-right="-0.767cm" style:line-height-at-least="0.42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en" fo:country="GB" style:font-size-asian="10pt" style:font-name-complex="Verdana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19" style:family="paragraph" style:parent-style-name="Heading_20_1">
      <style:paragraph-properties fo:margin-left="7.594cm" fo:margin-right="-0.503cm" fo:text-indent="0cm" style:auto-text-indent="false"/>
      <style:text-properties style:font-name="Garamond" fo:font-size="11pt" fo:letter-spacing="0.106cm" fo:font-style="normal" style:font-size-asian="11pt" style:font-style-asian="normal" style:font-name-complex="Garamond" style:font-size-complex="11pt"/>
    </style:style>
    <style:style style:name="P20" style:family="paragraph" style:parent-style-name="Heading_20_5">
      <style:text-properties style:font-name="Verdana" fo:font-size="10pt" fo:language="it" fo:country="IT" style:font-size-asian="10pt" style:font-name-complex="Verdana" style:font-size-complex="10pt"/>
    </style:style>
    <style:style style:name="P21" style:family="paragraph" style:parent-style-name="Heading_20_6"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 style:list-style-name="WW8Num5">
      <style:paragraph-properties style:line-height-at-least="0.423cm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Standard" style:list-style-name="WW8Num6">
      <style:paragraph-properties style:line-height-at-least="0.423cm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7">
      <style:paragraph-properties style:line-height-at-least="0.423cm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25" style:family="paragraph" style:parent-style-name="Standard" style:list-style-name="WW8Num5">
      <style:paragraph-properties style:line-height-at-least="0.423cm" fo:text-align="start" style:justify-single-word="false"/>
      <style:text-properties fo:color="#000000" style:font-name="Verdana" fo:font-size="10pt" style:font-size-asian="10pt" style:font-name-complex="Verdana" style:font-size-complex="10pt"/>
    </style:style>
    <style:style style:name="P26" style:family="paragraph" style:parent-style-name="Standard" style:list-style-name="WW8Num7">
      <style:paragraph-properties fo:line-height="150%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="Verdana" fo:font-size="10pt" fo:language="it" fo:country="IT" style:font-size-asian="10pt" style:font-name-complex="Verdana" style:font-size-complex="10pt"/>
    </style:style>
    <style:style style:name="P28" style:family="paragraph" style:parent-style-name="Standard" style:master-page-name="Standard">
      <style:paragraph-properties fo:margin-left="8.731cm" fo:margin-right="0cm" fo:text-indent="0cm" style:auto-text-indent="false" style:page-number="auto">
        <style:tab-stops>
          <style:tab-stop style:position="17.46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9" style:family="paragraph">
      <style:paragraph-properties fo:margin-left="0.203cm" fo:margin-right="0cm" fo:margin-top="0cm" fo:margin-bottom="0cm" fo:text-indent="0cm" style:text-autospace="none" style:punctuation-wrap="hanging" style:line-break="strict" style:writing-mode="lr-tb"/>
    </style:style>
    <style:style style:name="T1" style:family="text">
      <style:text-properties fo:color="#000000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text-transform="uppercase" fo:color="#000000" style:font-name="Verdana" fo:font-size="10pt" fo:font-weight="bold" fo:background-color="transparent" style:font-name-asian="Times New Roman" style:font-size-asian="10pt" style:language-asian="hi" style:country-asian="IN" style:font-weight-asian="bold" style:font-name-complex="Verdana" style:font-size-complex="10pt" style:font-weight-complex="bold"/>
    </style:style>
    <style:style style:name="T5" style:family="text">
      <style:text-properties fo:color="#ffffff" style:font-name="Verdana" fo:font-size="6.5pt" fo:language="it" fo:country="IT" fo:font-weight="bold" style:letter-kerning="true" style:font-name-asian="MyriadPro-Regular1" style:font-size-asian="6.5pt" style:language-asian="zh" style:country-asian="CN" style:font-weight-asian="bold" style:font-name-complex="MyriadPro-Regular1" style:font-size-complex="6.5pt" style:language-complex="ar" style:country-complex="SA" style:font-weight-complex="bold"/>
    </style:style>
    <style:style style:name="T6" style:family="text">
      <style:text-properties fo:color="#ffffff" style:font-name="Verdana" fo:font-size="6.5pt" fo:language="en" fo:country="US" style:letter-kerning="true" style:font-name-asian="MyriadPro-Regular1" style:font-size-asian="6.5pt" style:language-asian="zh" style:country-asian="CN" style:font-name-complex="MyriadPro-Regular1" style:font-size-complex="6.5pt" style:language-complex="ar" style:country-complex="SA"/>
    </style:style>
    <style:style style:name="T7" style:family="text">
      <style:text-properties fo:color="#ffffff" style:font-name="Verdana" fo:font-size="6.5pt" fo:language="it" fo:country="IT" style:letter-kerning="true" style:font-name-asian="MyriadPro-Regular1" style:font-size-asian="6.5pt" style:language-asian="zh" style:country-asian="CN" style:font-name-complex="MyriadPro-Regular1" style:font-size-complex="6.5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section text:style-name="Sect1" text:name="Sezione2">
        <text:p text:style-name="P14">ALLEGATO A)</text:p>
        <text:p text:style-name="P16">RICHIESTA <text:s/>DI PARTECIPAZIONE</text:p>
        <text:p text:style-name="P14"/>
        <text:p text:style-name="P15"/>
        <text:p text:style-name="P8">AVVISO DI INDAGINE DI MERCATO PER RICERCA DI SOGGETTI QUALIFICATI PER </text:p>
        <text:p text:style-name="P3"><text:span text:style-name="T1">L’EVENTUALE AFFIDAMENTO </text:span><text:span text:style-name="T4">PER LA REALIZZAZIONE DI UN'area gioco dotata di attrezzature ludiche inclusive NEL GIARDINO PUBBLICO DI VIA TURATI</text:span></text:p>
        <text:p text:style-name="P8">MEDIANTE PROCEDURA NEGOZIATA ATTRAVERSO RICHIESTA DI OFFERTA <text:s/></text:p>
        <text:p text:style-name="P8">SULLA PIATTAFORMA ARCA SINTEL.</text:p>
        <text:p text:style-name="P10"/>
        <text:p text:style-name="P10"/>
        <text:p text:style-name="P10">Il sottoscritto………………………………………………………..............................................……………………..</text:p>
        <text:p text:style-name="P10"/>
        <text:p text:style-name="P10">Nato a …………………………..................................………………......……….. il ……………….......……………..</text:p>
        <text:p text:style-name="P10"/>
        <text:p text:style-name="P10">Residente nel Comune di ………………………….........………… Prov. ………… Via/Piazza………………….................................................................................…………....….…… n. ……………</text:p>
        <text:p text:style-name="P10"/>
        <text:p text:style-name="P10">In qualità di ……………….……………………………………………………..............................................………..</text:p>
        <text:p text:style-name="P10"/>
        <text:p text:style-name="P10">Autorizzato a rappresentare legalmente la ……………….......................................………………………</text:p>
        <text:p text:style-name="P10"/>
        <text:p text:style-name="P10">con sede in …………………………………….......................................... Cap. ……….....….. Prov. …..……</text:p>
        <text:p text:style-name="P10"/>
        <text:p text:style-name="P10">Via/Piazza ………................…………………………………………................................…………………………...</text:p>
        <text:p text:style-name="P10"/>
        <text:p text:style-name="P11">Cod. Fisc. ………………………………….................……...P. Iva …………….............................……………….</text:p>
        <text:p text:style-name="P11"/>
        <text:p text:style-name="P11">Tel. ………………………… e-mail…………........................……………..……………….……………….…....…………….</text:p>
        <text:p text:style-name="P11"/>
        <text:p text:style-name="P17">Pec.............................................................................................................(obbligatoria)</text:p>
        <text:p text:style-name="P27"/>
        <text:h text:style-name="P20" text:outline-level="5">C H I E D E</text:h>
        <text:p text:style-name="P6"/>
        <text:p text:style-name="P4"><text:span text:style-name="T3">di partecipare alla selezione per invito alla procedura negoziata per la </text:span><text:span text:style-name="T2">REALIZZAZIONE DI UN'AREA GIOCO DOTATA DI ATTREZZATURE LUDICHE INCLUSIVE PRESSO IL </text:span><text:span text:style-name="T4">GIARDINO PUBBLICO DI VIA TURATI</text:span><text:span text:style-name="T1">:</text:span></text:p>
        <text:p text:style-name="P10"/>
        <text:list xml:id="list3168616432024114605" text:style-name="WW8Num5">
          <text:list-item>
            <text:p text:style-name="P22">come soggetto singolo</text:p>
          </text:list-item>
        </text:list>
        <text:p text:style-name="P10"/>
        <text:list xml:id="list30569102" text:continue-numbering="true" text:style-name="WW8Num5">
          <text:list-item>
            <text:p text:style-name="P25">come capogruppo del raggruppamento temporaneo, con <text:s/>..........................................</text:p>
          </text:list-item>
        </text:list>
        <text:p text:style-name="P10"/>
        <text:p text:style-name="P10"><text:s text:c="9"/>...............………………………………………………………………………………….................................…….</text:p>
        <text:p text:style-name="P10"/>
        <text:list xml:id="list2944456385029641348" text:style-name="WW8Num6">
          <text:list-item>
            <text:p text:style-name="P23">altro ………………………………………………………………………………...............................................</text:p>
          </text:list-item>
        </text:list>
        <text:p text:style-name="P10"/>
        <text:p text:style-name="P18"/>
        <text:h text:style-name="P21" text:outline-level="6"><text:soft-page-break/>D <text:s/>I C H <text:s/>I A R A</text:h>
        <text:p text:style-name="P12"/>
        <text:p text:style-name="P5"/>
        <text:list xml:id="list3211791036062562409" text:style-name="WW8Num7">
          <text:list-item>
            <text:p text:style-name="P26">di essere iscritto al portale Arca Sintel e qualificato per il Comune di Limbiate per un <text:s/>codice ATECO compatibile C.32.4 – codice CPV 37530000-2 37535200-9;</text:p>
          </text:list-item>
        </text:list>
        <text:p text:style-name="P13"/>
        <text:list xml:id="list30586427" text:continue-numbering="true" text:style-name="WW8Num7">
          <text:list-item>
            <text:p text:style-name="P26">di essere iscritto all'Albo di Categoria ................................................................... di ................................. al n° ............................ con l'abilitazione ai servizi oggetto della gara;</text:p>
          </text:list-item>
        </text:list>
        <text:p text:style-name="P9"/>
        <text:list xml:id="list30596503" text:continue-numbering="true" text:style-name="WW8Num7">
          <text:list-item>
            <text:p text:style-name="P24">Dichiarazione di regolarità contributiva e versamenti agli enti previdenziali preposti;</text:p>
          </text:list-item>
        </text:list>
        <text:p text:style-name="P10"/>
        <text:list xml:id="list30581508" text:continue-numbering="true" text:style-name="WW8Num7">
          <text:list-item>
            <text:p text:style-name="P24">Avere svolto nel biennio 2017/2018 servizi identici a quelli posti in gara per un importo almeno pari a quello della presente procedura;</text:p>
          </text:list-item>
        </text:list>
        <text:p text:style-name="P10"/>
        <text:list xml:id="list30582826" text:continue-numbering="true" text:style-name="WW8Num7">
          <text:list-item>
            <text:p text:style-name="P24">di possedere i requisiti di carattere generale e di idoneità professionale di cui agli artt. 80 e 83 del Decreto Legislativo 50/2016;</text:p>
          </text:list-item>
        </text:list>
        <text:p text:style-name="P10"/>
        <text:list xml:id="list30589093" text:continue-numbering="true" text:style-name="WW8Num7">
          <text:list-item>
            <text:p text:style-name="P24">di essere in possesso o avere la disponibilità delle attrezzature tecniche, dei materiali e dell’equipaggiamento tecnico per eseguire il servizio;</text:p>
            <text:p text:style-name="P24"/>
          </text:list-item>
          <text:list-item>
            <text:p text:style-name="P24">altro ………………………………………………………….............................................……………………..</text:p>
          </text:list-item>
        </text:list>
        <text:p text:style-name="P10"/>
        <text:p text:style-name="P18"/>
        <text:p text:style-name="P18"/>
        <text:p text:style-name="P18">Luogo e data …….............………………………</text:p>
        <text:p text:style-name="P18"/>
        <text:p text:style-name="P18"/>
        <text:p text:style-name="P18"/>
        <text:p text:style-name="P18"/>
        <text:p text:style-name="P18"/>
        <text:p text:style-name="P18"><text:s text:c="53"/><text:tab/>---------------------------------------------------</text:p>
        <text:p text:style-name="P18"><text:tab/><text:tab/><text:tab/><text:tab/><text:tab/><text:tab/><text:tab/> <text:s text:c="3"/><text:tab/> <text:s text:c="3"/>Timbro e Firma</text:p>
        <text:p text:style-name="P18"/>
        <text:p text:style-name="P7"/>
        <text:p text:style-name="P7"/>
        <text:p text:style-name="P7">Allegare fotocopia del documento di identità del sottoscrittore in corso di validità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yriadPro-Regular1" svg:font-family="MyriadPro-Regular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47A000000EC0BC91A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style="italic" style:font-size-asian="20pt" style:font-style-asian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/>
      <style:text-properties fo:color="#000000"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/>
      <style:text-properties fo:color="#000000" style:font-name="Bookman Old Style" fo:language="en" fo:country="GB" fo:font-weight="bold" style:font-weight-asian="bold" style:font-name-complex="Bookman Old Sty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27cm" fo:margin-right="0cm" fo:margin-top="0cm" fo:margin-bottom="0cm" style:line-height-at-least="0.423cm" fo:text-align="center" style:justify-single-word="false" fo:text-indent="0cm" style:auto-text-indent="false" fo:keep-with-next="always"/>
      <style:text-properties fo:color="#000000" style:font-name="Bookman Old Style" fo:font-weight="bold" style:font-weight-asian="bold" style:font-name-complex="Bookman Old Sty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12.753cm" fo:margin-right="0cm" fo:margin-top="0cm" fo:margin-bottom="0cm" fo:text-align="justify" style:justify-single-word="false" fo:text-indent="-12.753cm" style:auto-text-indent="false"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OpenSymbol" style:font-name-complex="Courier New"/>
    </style:style>
    <style:style style:name="WW8Num5z0" style:family="text">
      <style:text-properties style:font-name="Wingdings1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3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1" style:font-name-complex="OpenSymbol"/>
    </style:style>
    <style:style style:name="WW8Num11z1" style:family="text">
      <style:text-properties style:font-name="OpenSymbol" style:font-name-complex="OpenSymbol"/>
    </style:style>
    <style:style style:name="WW8Num6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7.594cm" fo:margin-right="-0.503cm" fo:text-indent="0cm" style:auto-text-indent="false"/>
      <style:text-properties style:font-name="Garamond" fo:font-size="11pt" fo:letter-spacing="0.106cm" fo:font-style="normal" style:font-size-asian="11pt" style:font-style-asian="normal" style:font-name-complex="Garamond" style:font-size-complex="11pt"/>
    </style:style>
    <style:style style:name="MP2" style:family="paragraph" style:parent-style-name="Standard">
      <style:paragraph-properties fo:margin-left="0cm" fo:margin-right="-0.002cm" fo:text-indent="0cm" style:auto-text-indent="false"/>
      <style:text-properties style:font-name="Garamond" fo:font-size="10pt" fo:font-style="normal" style:font-size-asian="10pt" style:font-style-asian="normal" style:font-name-complex="Garamond" style:font-size-complex="10pt" style:font-style-complex="normal"/>
    </style:style>
    <style:style style:name="MP3" style:family="paragraph">
      <style:paragraph-properties fo:margin-left="0.203cm" fo:margin-right="0cm" fo:margin-top="0cm" fo:margin-bottom="0cm" fo:text-indent="0cm" style:text-autospace="none" style:punctuation-wrap="hanging" style:line-break="strict" style:writing-mode="lr-tb"/>
    </style:style>
    <style:style style:name="MP4" style:family="paragraph" style:parent-style-name="Standard">
      <style:paragraph-properties fo:margin-left="0cm" fo:margin-right="0.635cm" style:line-height-at-least="0.42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style:use-window-font-color="true" style:font-name="Garamond" fo:font-size="9pt" fo:language="it" fo:country="IT" fo:font-weight="normal" style:font-name-asian="Times New Roman" style:font-size-asian="9pt" style:font-weight-asian="normal" style:font-name-complex="Garamond" style:font-size-complex="8pt" style:font-weight-complex="normal"/>
    </style:style>
    <style:style style:name="MT1" style:family="text">
      <style:text-properties fo:color="#ffffff" style:font-name="Verdana" fo:font-size="6.5pt" fo:language="it" fo:country="IT" fo:font-weight="bold" style:letter-kerning="true" style:font-name-asian="MyriadPro-Regular1" style:font-size-asian="6.5pt" style:language-asian="zh" style:country-asian="CN" style:font-weight-asian="bold" style:font-name-complex="MyriadPro-Regular1" style:font-size-complex="6.5pt" style:language-complex="ar" style:country-complex="SA" style:font-weight-complex="bold"/>
    </style:style>
    <style:style style:name="MT2" style:family="text">
      <style:text-properties fo:color="#ffffff" style:font-name="Verdana" fo:font-size="6.5pt" fo:language="en" fo:country="US" style:letter-kerning="true" style:font-name-asian="MyriadPro-Regular1" style:font-size-asian="6.5pt" style:language-asian="zh" style:country-asian="CN" style:font-name-complex="MyriadPro-Regular1" style:font-size-complex="6.5pt" style:language-complex="ar" style:country-complex="SA"/>
    </style:style>
    <style:style style:name="MT3" style:family="text">
      <style:text-properties fo:color="#ffffff" style:font-name="Verdana" fo:font-size="6.5pt" fo:language="it" fo:country="IT" style:letter-kerning="true" style:font-name-asian="MyriadPro-Regular1" style:font-size-asian="6.5pt" style:language-asian="zh" style:country-asian="CN" style:font-name-complex="MyriadPro-Regular1" style:font-size-complex="6.5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67cm" fo:margin-bottom="1.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3.05cm" style:dynamic-spacing="true"/>
      </style:header-style>
      <style:footer-style>
        <style:header-footer-properties fo:min-height="1.939cm" fo:margin-left="0cm" fo:margin-right="0cm" fo:margin-top="1.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15cm" fo:margin-bottom="3.4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i1" text:anchor-type="char" svg:x="-0.088cm" svg:y="0.152cm" svg:width="10.137cm" svg:height="2.111cm" draw:z-index="3"><draw:image xlink:href="Pictures/10000000000004AE000000FA79DAF2A0.jpg" xlink:type="simple" xlink:show="embed" xlink:actuate="onLoad"/></draw:frame></text:h>
        <text:p text:style-name="MP2"><draw:frame text:anchor-type="char" draw:z-index="1" draw:style-name="Mgr1" draw:text-style-name="MP3" svg:width="9.722cm" svg:height="1.911cm" svg:x="7.098cm" svg:y="24.051cm"><draw:text-box><text:p text:style-name="MP3"><text:span text:style-name="MT1">SETTORE TERRITORIO – Servizio Lavori Pubblici</text:span></text:p><text:p text:style-name="MP3"><text:span text:style-name="MT2">Tel 0299097.343/361 – settore.tecnico@comune.limbiate.mb.it</text:span></text:p><text:p text:style-name="MP3"><text:span text:style-name="MT3">Via Monte Bianco, 2 - 20812 Limbiate (MB)</text:span></text:p><text:p text:style-name="MP3"><text:span text:style-name="MT2">tel 0299097.1 - PEC:</text:span><text:span text:style-name="MT2"><text:a xlink:href="mailto:comune.limbiate@pec.regione.lombardia.it">comune.limbiate@pec.regione.lombardia.it</text:a></text:span></text:p><text:p text:style-name="MP3"><text:span text:style-name="MT3">www.comune.limbiate.mb.it</text:span></text:p></draw:text-box></draw:frame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Pietro Marinoni</meta:initial-creator>
    <meta:creation-date>2015-02-05T12:28:51</meta:creation-date>
    <meta:print-date>2019-01-08T12:29:33.72</meta:print-date>
    <meta:editing-cycles>20</meta:editing-cycles>
    <meta:editing-duration>P24DT42S</meta:editing-duration>
    <dc:date>2019-02-08T10:37:49.86</dc:date>
    <meta:generator>OpenOffice.org/3.4.1$Win32 OpenOffice.org_project/341m1$Build-9593</meta:generator>
    <meta:document-statistic meta:table-count="0" meta:image-count="1" meta:object-count="0" meta:page-count="2" meta:paragraph-count="34" meta:word-count="296" meta:character-count="3122"/>
  </office:meta>
</office:document-meta>
</file>